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Voeu sur l’emploi de la dotation.</text:p>
      <text:p text:style-name="P2"/>
      <text:p text:style-name="Standard">Le CA du collège/lycée<text:s/><text:span text:style-name="T3">nom de l’établissement<text:s/></text:span>se prononce <text:s/>contre <text:s/>le montant et/ou (à adapter) le montant et la répartition de la DGH qui<text:s/>n’assure(nt) pas <text:s/>des conditions permettant la réussite de tous les élèves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1</meta:initial-creator>
    <dc:creator>SEC1</dc:creator>
    <meta:creation-date>2019-02-08T14:23:00Z</meta:creation-date>
    <dc:date>2019-02-08T15:20:00Z</dc:date>
    <meta:template xlink:href="Normal.dotm" xlink:type="simple"/>
    <meta:editing-cycles>1</meta:editing-cycles>
    <meta:editing-duration>PT1500S</meta:editing-duration>
    <meta:document-statistic meta:page-count="1" meta:paragraph-count="1" meta:word-count="38" meta:character-count="250" meta:row-count="1" meta:non-whitespace-character-count="213"/>
  </office:meta>
</office:document-meta>
</file>