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161" officeooo:paragraph-rsid="001cc161"/>
    </style:style>
    <style:style style:name="P2" style:family="paragraph" style:parent-style-name="Standard">
      <style:paragraph-properties fo:text-align="center" style:justify-single-word="false"/>
      <style:text-properties officeooo:rsid="001cc161" officeooo:paragraph-rsid="001cc16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c161" officeooo:paragraph-rsid="001cc16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G devant le lycée lundi 20 mars 2023 à 12h30</text:p>
      <text:p text:style-name="P2"/>
      <text:p text:style-name="P2">Soyons très nombreux </text:p>
      <text:p text:style-name="P2"/>
      <text:p text:style-name="P2">Présents à l’AG</text:p>
      <text:p text:style-name="P2"/>
      <text:p text:style-name="P2">pour faire obstacle à ce BAC inacceptable</text:p>
      <text:p text:style-name="P2">pour continuer de se battre contre la réforme des retraites</text:p>
      <text:p text:style-name="P2">pour dénoncer l’usage abusif du 49.3</text:p>
      <text:p text:style-name="P2"/>
      <text:p text:style-name="P2"><text:span text:style-name="T1">Nous sommes forts, soyons solidaires</text:span>.</text:p>
      <text:p text:style-name="P2"/>
      <text:p text:style-name="P1"><text:tab/><text:tab/><text:tab/><text:tab/><text:tab/><text:tab/><text:tab/><text:tab/><text:tab/><text:tab/>L’AG du 17 mars 2023</text:p>
      <text:p text:style-name="P1"/>
      <text:p text:style-name="P1"/>
      <text:p text:style-name="P1"/>
      <text:p text:style-name="P1"/>
      <text:p text:style-name="P3">AG devant le lycée lundi 20 mars 2023 à 12h30</text:p>
      <text:p text:style-name="P2"/>
      <text:p text:style-name="P2">Soyons très nombreux </text:p>
      <text:p text:style-name="P2"/>
      <text:p text:style-name="P2">Présents à l’AG</text:p>
      <text:p text:style-name="P2"/>
      <text:p text:style-name="P2">pour faire obstacle à ce BAC inacceptable</text:p>
      <text:p text:style-name="P2">pour continuer de se battre contre la réforme des retraites</text:p>
      <text:p text:style-name="P2">pour dénoncer l’usage abusif du 49.3</text:p>
      <text:p text:style-name="P2"/>
      <text:p text:style-name="P2"><text:span text:style-name="T1">Nous sommes forts, soyons solidaires</text:span>.</text:p>
      <text:p text:style-name="P2"/>
      <text:p text:style-name="P1"><text:tab/><text:tab/><text:tab/><text:tab/><text:tab/><text:tab/><text:tab/><text:tab/><text:tab/><text:tab/>L’AG du 17 mars 2023</text:p>
      <text:p text:style-name="P1"/>
      <text:p text:style-name="P1"/>
      <text:p text:style-name="P1"/>
      <text:p text:style-name="P1"/>
      <text:p text:style-name="P3">AG devant le lycée lundi 20 mars 2023 à 12h30</text:p>
      <text:p text:style-name="P2"/>
      <text:p text:style-name="P2">Soyons très nombreux </text:p>
      <text:p text:style-name="P2"/>
      <text:p text:style-name="P2">Présents à l’AG</text:p>
      <text:p text:style-name="P2"/>
      <text:p text:style-name="P2">pour faire obstacle à ce BAC inacceptable</text:p>
      <text:p text:style-name="P2">pour continuer de se battre contre la réforme des retraites</text:p>
      <text:p text:style-name="P2">pour dénoncer l’usage abusif du 49.3</text:p>
      <text:p text:style-name="P2"/>
      <text:p text:style-name="P2"><text:span text:style-name="T1">Nous sommes forts, soyons solidaires</text:span>.</text:p>
      <text:p text:style-name="P2"/>
      <text:p text:style-name="P1"><text:tab/><text:tab/><text:tab/><text:tab/><text:tab/><text:tab/><text:tab/><text:tab/><text:tab/><text:tab/>L’AG du 17 mars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08:06:12.764000000</meta:creation-date>
    <dc:date>2023-03-17T08:15:31.687000000</dc:date>
    <meta:editing-duration>PT9M20S</meta:editing-duration>
    <meta:editing-cycles>1</meta:editing-cycles>
    <meta:document-statistic meta:table-count="0" meta:image-count="0" meta:object-count="0" meta:page-count="1" meta:paragraph-count="24" meta:word-count="147" meta:character-count="852" meta:non-whitespace-character-count="696"/>
    <meta:generator>LibreOffice/7.1.1.2$Windows_X86_64 LibreOffice_project/fe0b08f4af1bacafe4c7ecc87ce55bb426164676</meta:generator>
  </office:meta>
</office:document-meta>
</file>