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9pt" officeooo:paragraph-rsid="0016ca6a" style:font-size-asian="9pt"/>
    </style:style>
    <style:style style:name="P2" style:family="paragraph" style:parent-style-name="Normal_20__28_Web_29_">
      <style:paragraph-properties fo:text-align="end" style:justify-single-word="false" fo:padding-left="0.141cm" fo:padding-right="0.141cm" fo:padding-top="0.035cm" fo:padding-bottom="0.035cm" fo:border="0.51pt solid #000000"/>
      <style:text-properties officeooo:paragraph-rsid="0016ca6a"/>
    </style:style>
    <style:style style:name="P3" style:family="paragraph" style:parent-style-name="Normal_20__28_Web_29_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officeooo:paragraph-rsid="0016ca6a" style:font-size-asian="9pt"/>
    </style:style>
    <style:style style:name="P4" style:family="paragraph" style:parent-style-name="Normal_20__28_Web_29_">
      <style:paragraph-properties fo:text-align="end" style:justify-single-word="false" fo:padding-left="0.141cm" fo:padding-right="0.141cm" fo:padding-top="0.035cm" fo:padding-bottom="0.035cm" fo:border="0.51pt solid #000000"/>
      <style:text-properties fo:font-size="9pt" officeooo:paragraph-rsid="0016ca6a" style:font-size-asian="9pt"/>
    </style:style>
    <style:style style:name="P5" style:family="paragraph" style:parent-style-name="Normal_20__28_Web_29_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6ca6a"/>
    </style:style>
    <style:style style:name="P6" style:family="paragraph" style:parent-style-name="Normal_20__28_Web_29_">
      <style:paragraph-properties fo:text-align="start" style:justify-single-word="false" fo:padding-left="0.141cm" fo:padding-right="0.141cm" fo:padding-top="0.035cm" fo:padding-bottom="0.035cm" fo:border="0.51pt solid #000000"/>
      <style:text-properties officeooo:rsid="0016ca6a" officeooo:paragraph-rsid="0016ca6a"/>
    </style:style>
    <style:style style:name="P7" style:family="paragraph" style:parent-style-name="Corps_20_de_20_texte_20_2">
      <style:text-properties officeooo:paragraph-rsid="0016ca6a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a7187" style:font-size-asian="9pt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fo:font-weight="bold" officeooo:rsid="001a7187" style:font-size-asian="9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d96e"/>
    </style:style>
    <style:style style:name="T7" style:family="text">
      <style:text-properties officeooo:rsid="001a71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NOM et Prénom</text:p>
      <text:p text:style-name="P2"><text:span text:style-name="T1">à Monsieur le Recteur de l'Académie de Bordeaux<text:line-break/>s/c de Monsieur le Chef d'établissement </text:span><text:span text:style-name="T3">(1)</text:span></text:p>
      <text:p text:style-name="P3"><text:s/></text:p>
      <text:p text:style-name="P3"/>
      <text:p text:style-name="P5"><text:span text:style-name="T1">Conformément aux dispositions de la loi n°84-16 du 11/01/1984; alinéa 7 portant statut général des fonctionnaires, <text:s/></text:span><text:span text:style-name="T4">ou</text:span><text:span text:style-name="T2"> </text:span><text:span text:style-name="T1">de la loi n°82-997 du 13/11/1982 relative aux agents non titulaires de l'Etat </text:span><text:span text:style-name="T3">(2)</text:span><text:span text:style-name="T1"> définissant l'attribution des congés pour la formation syndicale, avec maintien intégral du salaire, j'ai l'honneur de solliciter un congé d’une journée <text:s/>pour participer à un stage de formation syndicale. </text:span></text:p>
      <text:p text:style-name="P3"/>
      <text:p text:style-name="P3">Ce stage, organisé par la section départementale du SNES-FSU sous l'égide de l'IRHSES, se déroulera le <text:span text:style-name="T6">mardi 13 novembre 2018 </text:span>de 9 heures à 17 heures, à <text:span text:style-name="T7">Dax, au Lycée De Borda</text:span>.</text:p>
      <text:p text:style-name="P4">A..............................le .................................</text:p>
      <text:p text:style-name="P4">Signature</text:p>
      <text:p text:style-name="P4"/>
      <text:p text:style-name="P7"><text:span text:style-name="T5">(1)</text:span> Nom et fonction du chef d'établissement, cette demande devant parvenir par la voie hiérarchique<text:line-break/><text:span text:style-name="T5">(2)</text:span> Indiquer les références du seul texte correspondant à votre situation (titulaire ou n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s2-2 </meta:initial-creator>
    <meta:creation-date>2015-12-04T14:16:12.176591320</meta:creation-date>
    <dc:date>2018-09-28T15:04:46.643000000</dc:date>
    <meta:editing-duration>PT2M38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8" meta:word-count="142" meta:character-count="955" meta:non-whitespace-character-count="816"/>
  </office:meta>
</office:document-meta>
</file>