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fo:font-size="9pt" officeooo:paragraph-rsid="0016ca6a" style:font-size-asian="9pt"/>
    </style:style>
    <style:style style:name="P2" style:family="paragraph" style:parent-style-name="Normal_20__28_Web_29_">
      <style:paragraph-properties fo:text-align="end" style:justify-single-word="false" fo:padding-left="0.141cm" fo:padding-right="0.141cm" fo:padding-top="0.035cm" fo:padding-bottom="0.035cm" fo:border="0.51pt solid #000000"/>
      <style:text-properties officeooo:paragraph-rsid="0016ca6a"/>
    </style:style>
    <style:style style:name="P3" style:family="paragraph" style:parent-style-name="Normal_20__28_Web_29_">
      <style:paragraph-properties fo:text-align="justify" style:justify-single-word="false" fo:padding-left="0.141cm" fo:padding-right="0.141cm" fo:padding-top="0.035cm" fo:padding-bottom="0.035cm" fo:border="0.51pt solid #000000"/>
      <style:text-properties fo:font-size="9pt" officeooo:paragraph-rsid="0016ca6a" style:font-size-asian="9pt"/>
    </style:style>
    <style:style style:name="P4" style:family="paragraph" style:parent-style-name="Normal_20__28_Web_29_">
      <style:paragraph-properties fo:text-align="end" style:justify-single-word="false" fo:padding-left="0.141cm" fo:padding-right="0.141cm" fo:padding-top="0.035cm" fo:padding-bottom="0.035cm" fo:border="0.51pt solid #000000"/>
      <style:text-properties fo:font-size="9pt" officeooo:paragraph-rsid="0016ca6a" style:font-size-asian="9pt"/>
    </style:style>
    <style:style style:name="P5" style:family="paragraph" style:parent-style-name="Normal_20__28_Web_29_">
      <style:paragraph-properties fo:text-align="justify" style:justify-single-word="false" fo:padding-left="0.141cm" fo:padding-right="0.141cm" fo:padding-top="0.035cm" fo:padding-bottom="0.035cm" fo:border="0.51pt solid #000000"/>
      <style:text-properties officeooo:paragraph-rsid="0016ca6a"/>
    </style:style>
    <style:style style:name="P6" style:family="paragraph" style:parent-style-name="Normal_20__28_Web_29_">
      <style:paragraph-properties fo:text-align="start" style:justify-single-word="false" fo:padding-left="0.141cm" fo:padding-right="0.141cm" fo:padding-top="0.035cm" fo:padding-bottom="0.035cm" fo:border="0.51pt solid #000000"/>
      <style:text-properties officeooo:rsid="0016ca6a" officeooo:paragraph-rsid="0016ca6a"/>
    </style:style>
    <style:style style:name="P7" style:family="paragraph" style:parent-style-name="Corps_20_de_20_texte_20_2">
      <style:text-properties officeooo:paragraph-rsid="0016ca6a"/>
    </style:style>
    <style:style style:name="T1" style:family="text">
      <style:text-properties fo:font-size="9pt" style:font-size-asian="9pt"/>
    </style:style>
    <style:style style:name="T2" style:family="text">
      <style:text-properties fo:font-size="9pt" officeooo:rsid="00180032" style:font-size-asian="9pt"/>
    </style:style>
    <style:style style:name="T3" style:family="text">
      <style:text-properties fo:font-size="9pt" fo:font-weight="bold" style:font-size-asian="9p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a4830"/>
    </style:style>
    <style:style style:name="T6" style:family="text">
      <style:text-properties officeooo:rsid="001b15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NOM et Prénom</text:p>
      <text:p text:style-name="P2"><text:span text:style-name="T1">à Monsieur le Recteur de l'Académie de Bordeaux<text:line-break/>s/c de Monsieur le Chef d'établissement </text:span><text:span text:style-name="T3">(1)</text:span></text:p>
      <text:p text:style-name="P3"><text:s/></text:p>
      <text:p text:style-name="P3"/>
      <text:p text:style-name="P5"><text:span text:style-name="T1">Conformément aux dispositions de la loi n°84-16 du 11/01/1984; alinéa 7 portant statut général des fonctionnaires, de la loi n°82-997 du 13/11/1982 relative aux agents non titulaires de </text:span><text:span text:style-name="T2">l’État</text:span><text:span text:style-name="T1"> </text:span><text:span text:style-name="T3">(2)</text:span><text:span text:style-name="T1"> définissant l'attribution des congés pour la formation syndicale, avec maintien intégral du salaire, j'ai l'honneur de solliciter un congé d’une journée <text:s/>pour participer à un stage de formation syndicale. </text:span></text:p>
      <text:p text:style-name="P3"/>
      <text:p text:style-name="P3">Ce stage, organisé par la section départementale du SNES-FSU sous l'égide de l'IRHSES, se déroulera le <text:span text:style-name="T6">vendredi 1er 2019 </text:span>de 9 heures à 17 heures, à Bordeaux, au 138 rue de Pessac.</text:p>
      <text:p text:style-name="P4">A..............................le .................................</text:p>
      <text:p text:style-name="P4">Signature</text:p>
      <text:p text:style-name="P4"/>
      <text:p text:style-name="P7"><text:span text:style-name="T4">(1)</text:span> Nom et fonction du chef d'établissement, cette demande devant parvenir par la voie hiérarchique<text:line-break/><text:span text:style-name="T4">(2)</text:span> Indiquer les références du seul texte correspondant à votre situation (titulaire ou no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orps_20_de_20_texte_20_2" style:display-name="Corps de texte 2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9pt" style:font-size-asian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rs2-2 </meta:initial-creator>
    <meta:creation-date>2015-12-04T14:16:12.176591320</meta:creation-date>
    <dc:date>2018-12-13T16:02:49.366568560</dc:date>
    <dc:creator>Bors2-2 </dc:creator>
    <meta:editing-duration>PT30S</meta:editing-duration>
    <meta:editing-cycles>7</meta:editing-cycles>
    <meta:generator>LibreOffice/4.2.8.2$Linux_X86_64 LibreOffice_project/420m0$Build-2</meta:generator>
    <meta:document-statistic meta:table-count="0" meta:image-count="0" meta:object-count="0" meta:page-count="1" meta:paragraph-count="8" meta:word-count="141" meta:character-count="954" meta:non-whitespace-character-count="817"/>
  </office:meta>
</office:document-meta>
</file>