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Arial" fo:font-size="12pt" style:font-size-asian="12pt" style:font-size-complex="12pt"/>
    </style:style>
    <style:style style:name="P2" style:family="paragraph" style:parent-style-name="Standard">
      <style:paragraph-properties fo:text-align="end" style:justify-single-word="false" style:writing-mode="lr-tb"/>
      <style:text-properties style:font-name="Arial" fo:font-size="12pt" style:font-size-asian="12pt" style:font-size-complex="12pt"/>
    </style:style>
    <style:style style:name="P3" style:family="paragraph" style:parent-style-name="Standard">
      <style:paragraph-properties fo:text-align="start" style:justify-single-word="false" style:writing-mode="lr-tb"/>
      <style:text-properties style:font-name="Arial" fo:font-size="12pt" style:font-size-asian="12pt" style:font-size-complex="12pt"/>
    </style:style>
    <style:style style:name="T1" style:family="text">
      <style:text-properties style:font-name="sans-serif" fo:font-size="15pt"/>
    </style:style>
    <style:style style:name="T2" style:family="text">
      <style:text-properties fo:font-size="15pt"/>
    </style:style>
    <style:style style:name="T3" style:family="text">
      <style:text-properties style:font-name="serif" fo:font-size="15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text:p>
      <text:p text:style-name="P1">Prénom :…..........................</text:p>
      <text:p text:style-name="P1">Établissement :…..........................</text:p>
      <text:p text:style-name="P1"><text:line-break/></text:p>
      <text:p text:style-name="P2">A l'attention de Madame la Rectrice de l'Académie de BORDEAUX<text:line-break/>S/c de Madame, Monsieur ….........................., Chef d'établissement</text:p>
      <text:p text:style-name="P1"><text:line-break/><text:span text:style-name="T4">Objet : demande d'autorisation d'absence</text:span></text:p>
      <text:p text:style-name="P1"/>
      <text:p text:style-name="P3"><text:line-break/>Madame la Rectrice,</text:p>
      <text:p text:style-name="P3"><text:line-break/>Conformément aux dispositions de l'article L 215-1 du code général de la Fonction Publique définissant l'attribution des congés pour la formation syndicale, avec maintien intégral du traitement, j'ai l'honneur de solliciter un congé le <text:span text:style-name="T4">lundi 21 novembre 2022</text:span> pour participer à un stage de formation syndicale. Ce stage se déroulera à PAU. </text:p>
      <text:p text:style-name="P3"/>
      <text:p text:style-name="P3">Ce stage est organisé sous la responsabilité du Centre de formation de la Fédération Syndicale Unitaire qui figure sur la liste des centres et instituts dont les stages ou sessions ouvrent droit au congé pour la formation syndicale, comme prévu à l’article 1 du décret n° 84-474 du 15 juin 1984. </text:p>
      <text:p text:style-name="P3"/>
      <text:p text:style-name="P3"><text:line-break/>Veuillez agréer, Madame la Rectrice, l'expression de ma considération distinguée.</text:p>
      <text:p text:style-name="P3"/>
      <text:p text:style-name="P2"/>
      <text:p text:style-name="P2"/>
      <text:p text:style-name="P2">A …......, l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05T15:05:52.97</meta:creation-date>
    <dc:date>2022-10-05T15:16:58.04</dc:date>
    <meta:editing-duration>PT11M6S</meta:editing-duration>
    <meta:editing-cycles>2</meta:editing-cycles>
    <meta:generator>OpenOffice/4.1.2$Win32 OpenOffice.org_project/412m3$Build-9782</meta:generator>
    <meta:document-statistic meta:table-count="0" meta:image-count="0" meta:object-count="0" meta:page-count="1" meta:paragraph-count="11" meta:word-count="149" meta:character-count="1081"/>
  </office:meta>
</office:document-meta>
</file>