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0069in" fo:margin-left="-0.0034in" fo:margin-right="0in">
        <style:tab-stops/>
      </style:paragraph-properties>
      <style:text-properties fo:font-weight="bold" style:font-weight-asian="bold"/>
    </style:style>
    <style:style style:name="P2" style:parent-style-name="Standard" style:family="paragraph">
      <style:paragraph-properties fo:margin-bottom="0.1819in" fo:margin-left="-0.0034in" fo:margin-right="0in">
        <style:tab-stops/>
      </style:paragraph-properties>
    </style:style>
    <style:style style:name="T3" style:parent-style-name="Policepardéfaut" style:family="text">
      <style:text-properties fo:font-weight="bold" style:font-weight-asian="bold"/>
    </style:style>
    <style:style style:name="T4" style:parent-style-name="Policepardéfaut" style:family="text">
      <style:text-properties fo:font-weight="bold" style:font-weight-asian="bold" fo:font-style="italic" style:font-style-asian="italic" style:font-style-complex="italic"/>
    </style:style>
    <style:style style:name="T5" style:parent-style-name="Policepardéfaut" style:family="text">
      <style:text-properties fo:font-weight="bold" style:font-weight-asian="bold"/>
    </style:style>
    <style:style style:name="T6" style:parent-style-name="Policepardéfaut" style:family="text">
      <style:text-properties fo:font-weight="bold" style:font-weight-asian="bold" fo:font-style="italic" style:font-style-asian="italic" style:font-style-complex="italic"/>
    </style:style>
    <style:style style:name="P7" style:parent-style-name="Standard" style:family="paragraph">
      <style:paragraph-properties fo:margin-left="-0.0034in" fo:margin-right="0in">
        <style:tab-stops/>
      </style:paragraph-properties>
    </style:style>
    <style:style style:name="P8" style:parent-style-name="Standard" style:family="paragraph">
      <style:paragraph-properties fo:margin-left="0.2083in" fo:margin-right="0in" fo:text-indent="-0.2083in">
        <style:tab-stops/>
      </style:paragraph-properties>
    </style:style>
    <style:style style:name="P9" style:parent-style-name="Standard" style:family="paragraph">
      <style:paragraph-properties fo:margin-left="0.2083in" fo:margin-right="0in" fo:text-indent="-0.2083in">
        <style:tab-stops/>
      </style:paragraph-properties>
    </style:style>
    <style:style style:name="T10" style:parent-style-name="Policepardéfaut" style:family="text">
      <style:text-properties fo:font-style="italic" style:font-style-asian="italic"/>
    </style:style>
    <style:style style:name="P11" style:parent-style-name="Standard" style:family="paragraph">
      <style:paragraph-properties fo:margin-left="0.2083in" fo:margin-right="0in" fo:text-indent="-0.2083in">
        <style:tab-stops/>
      </style:paragraph-properties>
    </style:style>
    <style:style style:name="P12" style:parent-style-name="Standard" style:family="paragraph">
      <style:paragraph-properties fo:margin-left="0.2083in" fo:margin-right="0in" fo:text-indent="-0.2083in">
        <style:tab-stops/>
      </style:paragraph-properties>
    </style:style>
    <style:style style:name="P13" style:parent-style-name="Standard" style:family="paragraph">
      <style:paragraph-properties fo:margin-left="0.2083in" fo:margin-right="0in" fo:text-indent="-0.2083in">
        <style:tab-stops/>
      </style:paragraph-properties>
    </style:style>
    <style:style style:name="P14" style:parent-style-name="Standard" style:family="paragraph">
      <style:paragraph-properties fo:margin-left="0.2083in" fo:margin-right="0in" fo:text-indent="-0.2083in">
        <style:tab-stops/>
      </style:paragraph-properties>
    </style:style>
    <style:style style:name="P15" style:parent-style-name="Standard" style:family="paragraph">
      <style:paragraph-properties fo:margin-left="0.2083in" fo:margin-right="0in" fo:text-indent="-0.2083in">
        <style:tab-stops/>
      </style:paragraph-properties>
    </style:style>
    <style:style style:name="P16" style:parent-style-name="Standard" style:family="paragraph">
      <style:paragraph-properties fo:margin-left="0.2083in" fo:margin-right="0in" fo:text-indent="-0.2083in">
        <style:tab-stops/>
      </style:paragraph-properties>
    </style:style>
    <style:style style:name="P17" style:parent-style-name="Standard" style:family="paragraph">
      <style:paragraph-properties fo:margin-bottom="0.0069in" fo:margin-left="-0.0034in" fo:margin-right="0in">
        <style:tab-stops/>
      </style:paragraph-properties>
    </style:style>
    <style:style style:name="T18" style:parent-style-name="Policepardéfaut" style:family="text">
      <style:text-properties fo:font-weight="bold" style:font-weight-asian="bold"/>
    </style:style>
    <style:style style:name="T19" style:parent-style-name="Policepardéfaut" style:family="text">
      <style:text-properties fo:font-weight="bold" style:font-weight-asian="bold"/>
    </style:style>
    <style:style style:name="T20" style:parent-style-name="Policepardéfaut" style:family="text">
      <style:text-properties fo:font-weight="bold" style:font-weight-asian="bold"/>
    </style:style>
  </office:automatic-styles>
  <office:body>
    <office:text text:use-soft-page-breaks="true">
      <text:p text:style-name="P1">CA du X février 2019</text:p>
      <text:p text:style-name="P2"><text:span text:style-name="T3">Motion présentée par les élus représentant les enseignants du<text:s/></text:span><text:span text:style-name="T4">nom de l’établissement<text:s/></text:span><text:span text:style-name="T5">au</text:span><text:span text:style-name="T6"><text:s/>nom de la commune</text:span></text:p>
      <text:p text:style-name="P7">Nous, représentants du personnel enseignant au conseil d'administration du lycée Sud Médoc du Taillan Médoc souhaitons exprimer notre inquiétude à l'égard de la réforme du baccalauréat et du lycée programmée pour une mise en place à la rentrée 2019 pour les raisons suivantes :</text:p>
      <text:p text:style-name="P8">Les conditions d'apprentissage des élèves seront dégradées par rapport à la situation actuelle : diminution globale des heures d'enseignement. Les séries étant supprimées, toutes les classes seront portées jusqu'à 35 élèves, voire plus. Il y aura des difficultés à mettre en place des dédoublements et des groupes à effectifs réduits. Sur le cycle terminal les évaluations seront permanentes pour l'obtention du baccalauréat</text:p>
      <text:p text:style-name="P9">Le processus d'orientation des élèves, basé sur le choix des spécialités au cours de l'année de seconde déterminera très tôt leur projet post-bac, sans que nous ayons connaissance des attendus précis du supérieur. L'obligation d'abandonner en terminale une des trois spécialités choisies en 1ère pourra conduire à des formations inadaptées et compliquera pour les élèves l'accès à l'enseignement supérieur.<text:span text:style-name="T10"><text:s/></text:span>De nombreuses familles seront enfermées dans des arbitrages non éclairés.</text:p>
      <text:p text:style-name="P11">Le texte officiel de la réforme énonce le principe de liberté de choix individuel des spécialités en 1° et en terminale, mais cette liberté est une illusion. De fait, les choix des élèves seront contraints par la réalité sur le terrain, par la « carte » des spécialités présentée dans chaque lycée, par les possibilités de combinaisons offertes dans chaque lycée, par les effectifs.</text:p>
      <text:p text:style-name="P12">Les nouveaux programmes sont inquiétants et s'élaborent sans réelle concertation avec les enseignants et dans l'urgence . Ces nouveaux programmes devront être mis en place sur les deux niveaux de seconde<text:s/>et de première dès septembre 2019, sans connaissance précise des types d'épreuves en fin de Terminale. Fallait-il tout faire dans la précipitation ?</text:p>
      <text:p text:style-name="P13">La part du contrôle continu dans le nouveau baccalauréat entraînera des inégalités entre les établissements. La valeur nationale du diplôme, dans les faits, sera moindre.</text:p>
      <text:p text:style-name="P14">Les classes seront toujours surchargées et l'évolution démographique montre bien que la tendance ne s'inversera pas. Moins d'enseignants pour encadrer plus d'élèves : telle est l'équation.</text:p>
      <text:p text:style-name="P15">L'incertitude sur les missions des personnels de laboratoire (ATRF, ITRF), liée à la diminution des heures d’enseignement scientifique.</text:p>
      <text:p text:style-name="P16"/>
      <text:p text:style-name="P17"><text:span text:style-name="T18">Cette réforme prétend moderniser le lycée et le baccalauréat. Mais sous couvert d'autonomie des établissements et d'indivi</text:span><text:span text:style-name="T19">dualisation des parcours d'élèves au lycée, elle répond en fait à des choix économiques et politiques inacceptables : la suppression de 2650 postes en 2019, et plus globalement de 50000 fonctionnaires sur la durée du quinquennat. Elle menace gravement les<text:s/></text:span><text:span text:style-name="T20">objectifs et la qualité de formation des élèves comme les conditions de travail des personnel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WenQuanYi Micro Hei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text-align="justify" fo:margin-bottom="0.1833in" fo:line-height="102%" fo:margin-left="0.0069in" fo:margin-right="0.0062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Free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" style:display-name="WW8Num1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a" style:num-letter-sync="true">
        <style:list-level-properties/>
      </text:list-level-style-number>
      <text:list-level-style-number text:level="3" text:style-name="WW_CharLFO1LVL3" style:num-format="i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a" style:num-letter-sync="true">
        <style:list-level-properties/>
      </text:list-level-style-number>
      <text:list-level-style-number text:level="6" text:style-name="WW_CharLFO1LVL6" style:num-format="i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a" style:num-letter-sync="true">
        <style:list-level-properties/>
      </text:list-level-style-number>
      <text:list-level-style-number text:level="9" text:style-name="WW_CharLFO1LVL9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138in" fo:margin-bottom="1in" fo:margin-right="0.51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EC1</dc:creator>
    <meta:creation-date>2019-02-04T17:42:00Z</meta:creation-date>
    <dc:date>2019-02-08T15:29:00Z</dc:date>
    <meta:template xlink:href="Normal.dotm" xlink:type="simple"/>
    <meta:editing-cycles>1</meta:editing-cycles>
    <meta:editing-duration>PT3840S</meta:editing-duration>
    <meta:document-statistic meta:page-count="1" meta:paragraph-count="6" meta:word-count="464" meta:character-count="3012" meta:row-count="21" meta:non-whitespace-character-count="2554"/>
  </office:meta>
</office:document-meta>
</file>