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list-style-name="LFO1" style:family="paragraph">
      <style:paragraph-properties fo:text-align="justify"/>
    </style:style>
    <style:style style:name="P5" style:parent-style-name="Standard" style:list-style-name="LFO1" style:family="paragraph">
      <style:paragraph-properties fo:text-align="justify"/>
    </style:style>
    <style:style style:name="P6" style:parent-style-name="Standard" style:list-style-name="LFO1" style:family="paragraph">
      <style:paragraph-properties fo:text-align="justify"/>
    </style:style>
    <style:style style:name="P7" style:parent-style-name="Standard" style:list-style-name="LFO1" style:family="paragraph">
      <style:paragraph-properties fo:text-align="justify"/>
    </style:style>
  </office:automatic-styles>
  <office:body>
    <office:text text:use-soft-page-breaks="true">
      <text:p text:style-name="P1">A……………………..<text:s text:c="54"/>le…………………………….</text:p>
      <text:p text:style-name="Standard"/>
      <text:p text:style-name="Standard">XXX professeur certifié(e) / agrégé (e)</text:p>
      <text:p text:style-name="Standard">discipline</text:p>
      <text:p text:style-name="Standard">établissement d'affectation</text:p>
      <text:p text:style-name="Standard"/>
      <text:p text:style-name="Standard">À M/Mme XX Proviseur (e) du lycée …………………….de………………………..</text:p>
      <text:p text:style-name="Standard"/>
      <text:p text:style-name="Standard"/>
      <text:p text:style-name="P2">Conformément à la note de service du 29-04-2022 relative aux "Modalités de correction des épreuves d'enseignements de spécialité - Session 2022" publiée au BO du 5 mai 2022 sous la référence MENE2213016N, qui prévoit que "les professeurs convoqués par les services des divisions des examens et concours de leur académie, pour la correction des copies des épreuves d'enseignements de spécialité, bénéficieront d'un forfait maximum de 4 demi-journées libérées de cours pour correction".</text:p>
      <text:p text:style-name="P3">Je vous demande par conséquent de valider mon choix pour les absences<text:s/>administratives portant sur les quatre demi-journées suivantes : (par exemple)</text:p>
      <text:list text:style-name="LFO1" text:continue-numbering="true">
        <text:list-item>
          <text:p text:style-name="P4">Matinée du Mercredi 18 mai 2022</text:p>
        </text:list-item>
        <text:list-item>
          <text:p text:style-name="P5">Matinée du Jeudi 19 mai 2022</text:p>
        </text:list-item>
        <text:list-item>
          <text:p text:style-name="P6">Après-midi du Jeudi 19 mai 2022</text:p>
        </text:list-item>
        <text:list-item>
          <text:p text:style-name="P7">Matinée du vendredi 20 mai 2022</text:p>
        </text:list-item>
      </text:list>
      <text:p text:style-name="Standard"/>
      <text:p text:style-name="Standard"/>
      <text:p text:style-name="Standard">En vous remerciant, veuillez agréer<text:s/>l'assurance de mon dévouement au service public de l'Éducation nationale</text:p>
      <text:p text:style-name="Standard"/>
      <text:p text:style-name="Standard"/>
      <text:p text:style-name="Standard">Signature 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1</meta:initial-creator>
    <dc:creator>SEC1</dc:creator>
    <meta:creation-date>2022-05-11T14:42:00Z</meta:creation-date>
    <dc:date>2022-05-11T14:42:00Z</dc:date>
    <meta:template xlink:href="Normal" xlink:type="simple"/>
    <meta:editing-cycles>2</meta:editing-cycles>
    <meta:editing-duration>PT0S</meta:editing-duration>
    <meta:document-statistic meta:page-count="1" meta:paragraph-count="2" meta:word-count="170" meta:character-count="1104" meta:row-count="7" meta:non-whitespace-character-count="936"/>
  </office:meta>
</office:document-meta>
</file>