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fo:color="#000000" fo:font-size="13pt" style:font-size-asian="13pt"/>
    </style:style>
    <style:style style:name="P6" style:parent-style-name="Textbody" style:family="paragraph">
      <style:text-properties fo:color="#000000" fo:font-size="13pt" style:font-size-asian="13pt"/>
    </style:style>
    <style:style style:name="P7" style:parent-style-name="Textbody" style:family="paragraph">
      <style:text-properties fo:color="#000000" fo:font-size="13pt" style:font-size-asian="13pt"/>
    </style:style>
    <style:style style:name="P8" style:parent-style-name="Textbody" style:family="paragraph">
      <style:text-properties fo:color="#000000" fo:font-size="13pt" style:font-size-asian="13pt"/>
    </style:style>
    <style:style style:name="P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dèle de courrier à adresser à son chef d’établissement avant le dernier CA.</text:p>
      <text:p text:style-name="P2"/>
      <text:p text:style-name="P3">Mme/M. Le chef d’établissement,</text:p>
      <text:p text:style-name="P4"/>
      <text:p text:style-name="P5">A l'occasion du prochain CA nous souhaiterions que soit présenté, conformément au<text:s/>Plan de lutte contre les violences scolaires de 2019 (circulaire 2019-122 du 3/09/2019), le document recensant l'ensemble des incidents déclarés avec en regard les sanctions apportées. Ce document est en effet prévu par la circulaire et doit faire l'objet<text:s/>d’un bilan annuel détaillé (incidents/sanctions) présenté au conseil d'administration de l'établissement.</text:p>
      <text:p text:style-name="P6">D'autre part, à la suite de la réunion du CHSCTA du 17 juin, l'administration rectorale a relancé par courrier les équipes de direction afin que les<text:s/>règlements intérieurs des établissements se mettent en conformité avec une autre partie du Plan violence : celle qui concerne les mesures d'accompagnement prévues après une exclusion temporaire. Conformément à ce courrier nous souhaiterions que soit formalisé un article spécifique dans notre règlement intérieur précisant quelles mesures d'accompagnement sont prévues dans notre établissement.</text:p>
      <text:p text:style-name="P7">Bien cordialement,</text:p>
      <text:p text:style-name="P8">Les représentants des personnels en CA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1</meta:initial-creator>
    <dc:creator>SEC1</dc:creator>
    <meta:creation-date>2022-06-22T13:29:00Z</meta:creation-date>
    <dc:date>2022-06-22T13:29:00Z</dc:date>
    <meta:template xlink:href="Normal" xlink:type="simple"/>
    <meta:editing-cycles>2</meta:editing-cycles>
    <meta:editing-duration>PT120S</meta:editing-duration>
    <meta:document-statistic meta:page-count="1" meta:paragraph-count="2" meta:word-count="178" meta:character-count="1158" meta:row-count="8" meta:non-whitespace-character-count="982"/>
  </office:meta>
</office:document-meta>
</file>