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Calibri" style:font-name-complex="Calibri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Proposition d’insertion dans le préambule du règlement intérieur d’une disposition relative au respect dû aux agents de l’Etat</text:span></text:p>
      <text:p text:style-name="P3"/>
      <text:p text:style-name="P4"><text:span text:style-name="T5">Le lien de confiance qui doit unir les élèves et leur famille au service public de l'éducation,<text:s/></text:span><text:span text:style-name="T6">implique le respect des élèves et de leur famille à l'égard des enseignants et de l'ensemble des personnels de l’établissement scolaire.</text:span></text:p>
      <text:p text:style-name="P7"/>
      <text:p text:style-name="P8"><text:span text:style-name="T9">Tout manquement constaté de la part d’un représentant légal, à cette obligation de respect, fera l’objet d’un rappel a</text:span><text:span text:style-name="T10">u respect de la loi par le chef d’établissement. En cas de difficultés persistantes, le chef d’établissement est en mesure de lui interdire l’accès à l’enceinte de l’établissement sur le fondement de l’article R421-12 du code de l’éducation, voire de procé</text:span><text:span text:style-name="T11">der à un signalement ou à un dépôt de plainte auprès du procureur de la républiqu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keep-with-next="always" fo:widows="2" fo:orphans="2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keep-with-next="always" fo:widows="2" fo:orphans="2" fo:background-color="#FFFFFF"/>
      <style:text-properties fo:hyphenate="false"/>
    </style:style>
    <style:style style:name="Titre" style:display-name="Titre" style:family="paragraph" style:parent-style-name="Standard" style:next-style-name="Textbody">
      <style:paragraph-properties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Paragraphedeliste" style:display-name="Paragraphe de liste" style:family="paragraph" style:parent-style-name="LO-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edebulles" style:display-name="Texte de bulles" style:family="paragraph" style:parent-style-name="LO-Normal">
      <style:text-properties style:font-name="Segoe UI" style:font-name-asian="Segoe UI" style:font-name-complex="Mangal" fo:font-size="9pt" style:font-size-asian="9pt" style:font-size-complex="8pt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lavigne</meta:initial-creator>
    <dc:creator>SEC1</dc:creator>
    <meta:creation-date>2022-06-17T13:52:00Z</meta:creation-date>
    <dc:date>2022-06-17T13:52:00Z</dc:date>
    <meta:print-date>2021-03-01T17:4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28" meta:character-count="831" meta:row-count="5" meta:non-whitespace-character-count="704"/>
  </office:meta>
</office:document-meta>
</file>