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style:writing-mode="lr-tb"/>
    </style:style>
    <style:style style:name="P2" style:family="paragraph" style:parent-style-name="Corps">
      <style:paragraph-properties style:writing-mode="lr-tb"/>
    </style:style>
    <style:style style:name="P3" style:family="paragraph" style:parent-style-name="Corps">
      <style:paragraph-properties style:writing-mode="lr-tb"/>
      <style:text-properties officeooo:paragraph-rsid="001db0ab"/>
    </style:style>
    <style:style style:name="P4" style:family="paragraph" style:parent-style-name="Corps">
      <style:paragraph-properties style:writing-mode="lr-tb"/>
      <style:text-properties fo:font-style="italic" fo:font-weight="bold" officeooo:paragraph-rsid="001db0ab" style:font-style-asian="italic" style:font-weight-asian="bold" style:font-style-complex="italic" style:font-weight-complex="bold"/>
    </style:style>
    <style:style style:name="P5" style:family="paragraph" style:parent-style-name="Corps">
      <style:paragraph-properties style:writing-mode="lr-tb"/>
      <style:text-properties officeooo:rsid="00209fd9" officeooo:paragraph-rsid="00209fd9"/>
    </style:style>
    <style:style style:name="P6" style:family="paragraph" style:parent-style-name="Corps" style:master-page-name="Standard">
      <style:paragraph-properties style:page-number="auto" style:writing-mode="lr-tb"/>
      <style:text-properties fo:font-weight="bold" officeooo:rsid="001db0ab" officeooo:paragraph-rsid="001db0ab" style:font-weight-asian="bold" style:font-weight-complex="bold"/>
    </style:style>
    <style:style style:name="T1" style:family="text">
      <style:text-properties officeooo:rsid="001db0ab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normal" style:text-underline-style="none" fo:font-weight="normal" officeooo:rsid="001db0ab" style:letter-kerning="false" fo:background-color="transparent" loext:char-shading-value="0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normal" style:text-underline-style="none" officeooo:rsid="001db0ab" style:letter-kerning="false" fo:background-color="transparent" loext:char-shading-value="0" style:font-name-asian="Arial Unicode MS" style:font-size-asian="18pt" style:font-style-asian="normal" style:font-name-complex="Arial Unicode MS" style:font-size-complex="18pt" style:font-style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normal" style:text-underline-style="none" fo:font-weight="normal" officeooo:rsid="000a9eec" style:letter-kerning="false" fo:background-color="transparent" loext:char-shading-value="0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normal" style:text-underline-style="none" fo:font-weight="normal" officeooo:rsid="000c3217" style:letter-kerning="false" fo:background-color="transparent" loext:char-shading-value="0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italic" style:text-underline-style="none" fo:font-weight="normal" officeooo:rsid="001db0ab" style:letter-kerning="false" fo:background-color="transparent" loext:char-shading-value="0" style:font-name-asian="Arial Unicode MS" style:font-size-asian="18pt" style:font-style-asian="italic" style:font-weight-asian="normal" style:font-name-complex="Arial Unicode MS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fo:font-style="italic" style:text-underline-style="none" fo:font-weight="bold" officeooo:rsid="001db0ab" style:letter-kerning="false" fo:background-color="transparent" loext:char-shading-value="0" style:font-name-asian="Arial Unicode MS" style:font-size-asian="18pt" style:font-style-asian="italic" style:font-weight-asian="bold" style:font-name-complex="Arial Unicode MS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language="fr" fo:country="FR" style:text-underline-style="none" officeooo:rsid="001db0ab" style:letter-kerning="false" fo:background-color="transparent" loext:char-shading-value="0" style:font-name-asian="Arial Unicode MS" style:font-size-asian="18pt" style:font-name-complex="Arial Unicode MS" style:font-size-complex="18pt"/>
    </style:style>
    <style:style style:name="T9" style:family="text">
      <style:text-properties officeooo:rsid="000a9eec"/>
    </style:style>
    <style:style style:name="T10" style:family="text">
      <style:text-properties officeooo:rsid="000c321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Modèle à compléter en fonction de votre établissement</text:span> </text:p>
      <text:p text:style-name="P1"/>
      <text:p text:style-name="P1">Monsieur le Directeur Académique,</text:p>
      <text:p text:style-name="P5">Sous-couvert de <text:span text:style-name="T12">… </text:span></text:p>
      <text:p text:style-name="P5"><text:span text:style-name="T12"/></text:p>
      <text:p text:style-name="P1"/>
      <text:p text:style-name="P1">L<text:span text:style-name="T2">a</text:span> DGH présentée au CTSD du <text:s/><text:span text:style-name="T1">4</text:span> <text:s/>février 2021, communiquée ensuite dans le CA <text:span text:style-name="T2">du </text:span><text:span text:style-name="T6">(</text:span><text:span text:style-name="T7">nom de l’établissement</text:span><text:span text:style-name="T6">)</text:span>, <text:span text:style-name="T2">est</text:span> en diminution. </text:p>
      <text:p text:style-name="P1"/>
      <text:p text:style-name="P3">Sans attendre la rentrée, et pour la préparer, nous vous demandons de nous indiquer le nombre à ce jour, des élèves destiné-e-s à fréquenter notre établissement en 2021-22, ainsi que celui de<text:span text:style-name="T9">s</text:span> <text:span text:style-name="T4">élèves</text:span> à qui vous n’avez pas accordé de dérogation, car vous avez jugé <text:span text:style-name="T9">les demandes </text:span>non pleinement justifiées.</text:p>
      <text:p text:style-name="P3"><text:span text:style-name="T2">Si</text:span><text:span text:style-name="T10"> le nombre d’élèves dépasse les seuils convenables, nous demandons la création de divisons supplémentaires nécessaires au</text:span><text:span text:style-name="T1">x</text:span><text:span text:style-name="T10"> bon</text:span><text:span text:style-name="T1">s</text:span><text:span text:style-name="T10"> apprentissage</text:span><text:span text:style-name="T1">s</text:span><text:span text:style-name="T5"> des élèves.</text:span></text:p>
      <text:p text:style-name="P1"/>
      <text:p text:style-name="P1">Veuillez agréer Monsieur le Directeur, l’expression de nos salu<text:span text:style-name="T1">ta</text:span>tions professionnelles, de notre plein engagement au service de l’Éducation Nationale.</text:p>
      <text:p text:style-name="P1"/>
      <text:p text:style-name="P1"/>
      <text:p text:style-name="P4"><text:span text:style-name="T1">Sign</text:span><text:span text:style-name="T8">ature</text:span><text:span text:style-name="T1"> nominative </text:span><text:span text:style-name="T8">du </text:span><text:span text:style-name="T1">courrier par les collègues de l’établissement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s" style:family="paragraph" style:default-outline-level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8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1-06-14T17:02:41.635000000</dc:date>
    <meta:editing-duration>PT8M58S</meta:editing-duration>
    <meta:editing-cycles>4</meta:editing-cycles>
    <meta:document-statistic meta:table-count="0" meta:image-count="0" meta:object-count="0" meta:page-count="1" meta:paragraph-count="8" meta:word-count="135" meta:character-count="910" meta:non-whitespace-character-count="778"/>
  </office:meta>
</office:document-meta>
</file>